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-Bold" svg:font-family="Tahoma-Bold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Tahoma-Bold" style:font-name-asian="Tahoma-Bold" style:font-name-complex="Tahoma-Bold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/>
    </style:style>
    <style:style style:name="T24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Tahoma" style:font-name-asian="Tahoma" style:font-name-complex="Tahoma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margin-bottom="0.083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Standard" style:family="paragraph">
      <style:paragraph-properties fo:margin-bottom="0.0833in"/>
    </style:style>
    <style:style style:name="T35" style:parent-style-name="DefaultParagraphFont" style:family="text">
      <style:text-properties style:text-position="super 66.6%"/>
    </style:style>
    <style:style style:name="P36" style:parent-style-name="Standard" style:family="paragraph">
      <style:paragraph-properties fo:margin-bottom="0.0833in"/>
    </style:style>
    <style:style style:name="T37" style:parent-style-name="DefaultParagraphFont" style:family="text">
      <style:text-properties style:text-position="super 66.6%"/>
    </style:style>
    <style:style style:name="P38" style:parent-style-name="Standard" style:family="paragraph">
      <style:paragraph-properties fo:margin-bottom="0.0833in"/>
    </style:style>
    <style:style style:name="P39" style:parent-style-name="Standard" style:family="paragraph">
      <style:paragraph-properties fo:margin-bottom="0.0833in"/>
    </style:style>
    <style:style style:name="P40" style:parent-style-name="Standard" style:family="paragraph">
      <style:paragraph-properties fo:margin-bottom="0.0833in"/>
    </style:style>
    <style:style style:name="P41" style:parent-style-name="Standard" style:family="paragraph">
      <style:paragraph-properties fo:margin-bottom="0.0833in"/>
    </style:style>
    <style:style style:name="P42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snap-to-layout-grid="false" fo:margin-bottom="0.0833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0833in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margin-bottom="0.0833in"/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</style:style>
    <style:style style:name="T48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49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P50" style:parent-style-name="Standard" style:family="paragraph">
      <style:paragraph-properties style:snap-to-layout-grid="false"/>
    </style:style>
    <style:style style:name="P51" style:parent-style-name="Standard" style:family="paragraph">
      <style:paragraph-properties style:snap-to-layout-grid="false"/>
    </style:style>
    <style:style style:name="P52" style:parent-style-name="Standard" style:family="paragraph">
      <style:paragraph-properties style:snap-to-layout-grid="false"/>
    </style:style>
    <style:style style:name="P5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4" style:parent-style-name="Standard" style:family="paragraph">
      <style:paragraph-properties style:snap-to-layout-grid="false"/>
    </style:style>
    <style:style style:name="P55" style:parent-style-name="Standard" style:family="paragraph">
      <style:paragraph-properties style:snap-to-layout-grid="fals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style:snap-to-layout-grid="false"/>
    </style:style>
    <style:style style:name="P5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family="paragraph">
      <style:paragraph-properties style:snap-to-layout-grid="false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style:snap-to-layout-grid="false"/>
    </style:style>
    <style:style style:name="P66" style:parent-style-name="Standard" style:family="paragraph">
      <style:paragraph-properties style:snap-to-layout-grid="false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name="Tahoma-Bold" style:font-name-asian="Tahoma-Bold" style:font-name-complex="Tahoma-Bold" fo:font-weight="bold" style:font-weight-asian="bold" style:font-weight-complex="bold"/>
    </style:style>
    <style:style style:name="T69" style:parent-style-name="DefaultParagraphFont" style:family="text"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text-position="super 66.6%"/>
    </style:style>
    <style:style style:name="P71" style:parent-style-name="Standard" style:family="paragraph">
      <style:paragraph-properties style:text-autospace="none"/>
      <style:text-properties style:font-name="Tahoma" style:font-name-asian="Tahoma" style:font-name-complex="Tahoma"/>
    </style:style>
    <style:style style:name="P72" style:parent-style-name="Standard" style:list-style-name="WW8Num3" style:family="paragraph"/>
    <style:style style:name="P73" style:parent-style-name="Standard" style:list-style-name="WW8Num3" style:family="paragraph"/>
    <style:style style:name="P74" style:parent-style-name="Standard" style:family="paragraph">
      <style:paragraph-properties style:text-autospace="none"/>
      <style:text-properties style:font-name="Tahoma" style:font-name-asian="Tahoma" style:font-name-complex="Tahoma"/>
    </style:style>
    <style:style style:name="P75" style:parent-style-name="Standard" style:family="paragraph">
      <style:paragraph-properties style:snap-to-layout-grid="false"/>
    </style:style>
    <style:style style:name="P76" style:parent-style-name="Standard" style:family="paragraph">
      <style:paragraph-properties style:snap-to-layout-grid="false"/>
    </style:style>
    <style:style style:name="T77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78" style:parent-style-name="DefaultParagraphFont" style:family="text">
      <style:text-properties style:font-name="Tahoma-Bold" style:font-name-asian="Tahoma-Bold" style:font-name-complex="Tahoma-Bold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Tahoma" style:font-name-asian="Tahoma" style:font-name-complex="Tahoma"/>
    </style:style>
    <style:style style:name="P81" style:parent-style-name="Standard" style:family="paragraph">
      <style:paragraph-properties style:text-autospace="none"/>
    </style:style>
    <style:style style:name="T82" style:parent-style-name="DefaultParagraphFont" style:family="text">
      <style:text-properties style:font-name="Tahoma" style:font-name-asian="Tahoma" style:font-name-complex="Tahoma"/>
    </style:style>
    <style:style style:name="T83" style:parent-style-name="DefaultParagraphFont" style:family="text">
      <style:text-properties style:font-name="Tahoma" style:font-name-asian="Tahoma" style:font-name-complex="Tahoma"/>
    </style:style>
  </office:automatic-styles>
  <office:body>
    <office:text text:use-soft-page-breaks="true">
      <text:p text:style-name="P1">MINUTES</text:p>
      <text:p text:style-name="P2">LEPAC General Meeting</text:p>
      <text:p text:style-name="P3">Lochside Elementary Parents Advisory Committee September 14, 2011</text:p>
      <text:p text:style-name="P4"/>
      <text:p text:style-name="P5">LEPAC Executive Attendees:</text:p>
      <text:p text:style-name="P6">President : Vacant</text:p>
      <text:p text:style-name="P7">Vice President: Vacant</text:p>
      <text:p text:style-name="P8">Treasurer:<text:s/>Don Mellings</text:p>
      <text:p text:style-name="P9">Secretary: Marlena Monteiro</text:p>
      <text:p text:style-name="P10">Volunteer Coordinator: Mary Brooks</text:p>
      <text:p text:style-name="P11">COPACS Co-Representative(s): Vacant</text:p>
      <text:p text:style-name="P12">Healthy Schools Coordinator: Rachel Calder</text:p>
      <text:p text:style-name="P13"/>
      <text:p text:style-name="P14">Guests:</text:p>
      <text:p text:style-name="P15">Principal Joe Grewal, VP Donna Collett, Jen W, Mark C, Stephanie K, John M, Sherrin H, Jeff<text:s/>T,</text:p>
      <text:p text:style-name="P16">Carrie C, Terry W, Dianne Brooks, Sonja M, Scarlet Y, Jacob M, Marissa D, Lisa W, Marie G, Sandra M, Mike B, Joe G</text:p>
      <text:p text:style-name="P17"/>
      <text:p text:style-name="P18">1. Welcome</text:p>
      <text:p text:style-name="P19">Everyone was welcomed by Joe at 6:32pm and introductions were made.</text:p>
      <text:p text:style-name="P20"/>
      <text:p text:style-name="P21">2. Approval of June Minutes</text:p>
      <text:p text:style-name="P22">- June Minutes were,<text:s/>reviewed, and discussed</text:p>
      <text:p text:style-name="P23"><text:span text:style-name="T24">-<text:s/></text:span><text:span text:style-name="T25">MOTION:<text:s/></text:span><text:span text:style-name="T26"><text:s/>Don motioned to approve the June Minutes, Seconded by Rachel, voted and all in</text:span></text:p>
      <text:p text:style-name="P27">favor. Motion Carried.</text:p>
      <text:p text:style-name="P28"/>
      <text:p text:style-name="P29">3.Reports</text:p>
      <text:p text:style-name="P30"/>
      <text:p text:style-name="P31">A. Principle <text:s/>Report</text:p>
      <text:p text:style-name="P32">a)<text:span text:style-name="T33"><text:s/></text:span>School Organization -Enrollment is at 344 students which is about the same as last year. 15 divisions, full at the intermediate grades. There are five multi-age classes and ten single grade classes. Grade 2/3 and 4 grade 4/5.</text:p>
      <text:p text:style-name="P34">b) September 1<text:span text:style-name="T35">st</text:span><text:s/>Pro-D -Teachers focused on school goals. This year Lochside is focusing on student Engagement &amp; Math. Survey done last year on grades 3,4,5. <text:s/>Kids and it showed that they enjoyed group activities, that involve the school and there families. Plan to focus on larger family activities.</text:p>
      <text:p text:style-name="P36">c)Lochside Beliefs –<text:s/>Staff discussed and clarified what the beliefs of Lochside should be. <text:s/>They came up with, Take care of ourselves, each other and this place. <text:s/>Beliefs have been discussed with students at the Welcome Back Assembly on Friday, Sept 9<text:span text:style-name="T37">th.</text:span></text:p>
      <text:p text:style-name="P38">d)Teacher’s Job Action-They were discussed, updated and clarified. <text:s/>For a list of Teachers Job changes <text:s/>can be found on board by office and online. <text:s/>The Change in the Teachers Role has not affected the children but it has changed the role for the Administrators. <text:s/>Parents cant volunteer to help the Administrators. <text:s text:c="2"/></text:p>
      <text:p text:style-name="P39">e) Artist-In-Residence-exploring some possibilities in music and dance. <text:s/>Gill chater $1000.</text:p>
      <text:p text:style-name="P40"/>
      <text:p text:style-name="P41"/>
      <text:p text:style-name="P42">LEPAC Minutes</text:p>
      <text:p text:style-name="P43">June 7, 2011</text:p>
      <text:soft-page-break/>
      <text:p text:style-name="P44">Page 2</text:p>
      <text:p text:style-name="P45"/>
      <text:p text:style-name="P46">B. Treasurer Report</text:p>
      <text:p text:style-name="P47"><text:span text:style-name="T48">-LEPAC will enter 2011/12 in a</text:span><text:span text:style-name="T49"><text:s/>strong financial position,<text:s/></text:span>open bank balance $30,171.34. <text:s/>Lochside spent $10 000 less on playground last year. <text:s text:c="2"/></text:p>
      <text:p text:style-name="P50">-Gaming grant has been approved.</text:p>
      <text:p text:style-name="P51">-Looking into Mabels labels and Coop gas fundraiser.</text:p>
      <text:p text:style-name="P52"/>
      <text:p text:style-name="P53">C. Volunteer Coordinator Report</text:p>
      <text:p text:style-name="P54">-Class reps are in place and 2 classes missing reps</text:p>
      <text:p text:style-name="P55"><text:span text:style-name="T56">-</text:span>Copies of rep names will be finalized and sent to Principle</text:p>
      <text:p text:style-name="P57"/>
      <text:p text:style-name="P58">D.Healthy Schools Coordinator Report</text:p>
      <text:p text:style-name="P59">-Terry Fox run is next event for healthy School lunches Coordinator</text:p>
      <text:p text:style-name="P60">-Send a letter to Mattick's farm for donations</text:p>
      <text:p text:style-name="P61">-Lochside<text:s/>has been registered for 1.2K Kids run. Need 10 children registered to receive t-shirt. <text:s/>To Register go to Good life fitnessVictora Marathon Website.</text:p>
      <text:p text:style-name="P62"/>
      <text:p text:style-name="P63">E.Entertainment Books Update Report</text:p>
      <text:p text:style-name="P64">-LEPAC will be receiving an increase from $10 TO $15 per book. <text:s/>LEPAC raised $3500 last year.</text:p>
      <text:p text:style-name="P65"/>
      <text:p text:style-name="P66"><text:span text:style-name="T67">IV.<text:s/></text:span><text:span text:style-name="T68">Ge</text:span><text:span text:style-name="T69">neral Business</text:span></text:p>
      <text:p text:style-name="Standard">a) Hot Lunch-Jen Wilson is organizing the hot lunches. Dates are Oct 7 and Nov 4 (Subway) More dates will be scheduled depending on the outcome of Volunteers for the first two months. Will be needing 2 volunteers per class. <text:s text:c="2"/></text:p>
      <text:p text:style-name="Standard">b)Morning Watch- Mark Creswick will be organizing morning watch. <text:s/>Mark will be sending out a letter to Mary for Volunteers. Mark would like to try and e-mail system verse phone messages. <text:s/></text:p>
      <text:p text:style-name="Standard">c)Terry Fox Run- Thur. Sept. 29<text:span text:style-name="T70">th</text:span>10:30 am</text:p>
      <text:p text:style-name="Standard">d)Fall Community Building Event- Looking for different people to take on different events.<text:s/>Scholastic book fair is on Nov17-18-21 organized by Jen W. <text:s/>Exec needs to come up with a list of Events and dates and e-mail to Principal.</text:p>
      <text:p text:style-name="Standard">e)Holiday Gift Shop-Organized by</text:p>
      <text:p text:style-name="Standard">f)Popcorn Day- New forms to handout. <text:s/>$5 instead of $0.50. <text:s/>Need to check for popcorn allergies? <text:s/></text:p>
      <text:p text:style-name="Standard">g)Stephanie Kalabric is taking charge with the <text:s/>PAC Newsletter.</text:p>
      <text:p text:style-name="P71">h)2011 Executive Vacancies are</text:p>
      <text:list text:style-name="WW8Num3">
        <text:list-item text:start-value="1">
          <text:p text:style-name="P72">President (Co-Presidents?)</text:p>
        </text:list-item>
        <text:list-item>
          <text:p text:style-name="P73">Vice President</text:p>
        </text:list-item>
      </text:list>
      <text:p text:style-name="P74"><text:s text:c="5"/>c) COPACS Representative</text:p>
      <text:p text:style-name="P75">Positions being Vacant were Discused. Stephanie Kalabric took Vice President Position.</text:p>
      <text:p text:style-name="P76"><text:s/><text:span text:style-name="T77"><text:s/></text:span><text:span text:style-name="T78">MOTION:<text:s/></text:span><text:span text:style-name="T79"><text:s/>Don motioned to approve Stephanie Kalabric to be Vice Presendent, Seconded by Rachel, voted and all in favor. Motion Carried.</text:span></text:p>
      <text:p text:style-name="P80"/>
      <text:p text:style-name="P81"><text:span text:style-name="T82">Next meeting</text:span><text:span text:style-name="T83"><text:s/>will be held on October 12 at 6:30. <text:s/>Treasurer Don adjourned the meeting at 8:0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-Bold" svg:font-family="Tahoma-Bold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chel</meta:initial-creator>
    <dc:creator>Rachel</dc:creator>
    <meta:creation-date>2012-02-03T06:41:00Z</meta:creation-date>
    <dc:date>2012-02-03T06:41:00Z</dc:date>
    <meta:print-date>2011-10-16T21:5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4" meta:character-count="4244" meta:row-count="30" meta:non-whitespace-character-count="3618"/>
  </office:meta>
</office:document-meta>
</file>