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-Bold" svg:font-family="Tahoma-Bold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Tahoma-Bold" style:font-name-asian="Tahoma-Bold" style:font-name-complex="Tahoma-Bold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3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4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5" style:parent-style-name="Standard" style:family="paragraph">
      <style:paragraph-properties style:text-autospace="none"/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7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20" style:parent-style-name="Standard" style:family="paragraph">
      <style:paragraph-properties style:text-autospace="none"/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22" style:parent-style-name="Standard" style:family="paragraph">
      <style:paragraph-properties style:text-autospace="none"/>
    </style:style>
    <style:style style:name="T23" style:parent-style-name="DefaultParagraphFont" style:family="text">
      <style:text-properties style:font-name="Tahoma" style:font-name-asian="Tahoma" style:font-name-complex="Tahoma" fo:font-size="11pt" style:font-size-asian="11pt" style:font-size-complex="11pt"/>
    </style:style>
    <style:style style:name="T24" style:parent-style-name="DefaultParagraphFont" style:family="text"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Tahoma-Bold" style:font-name-asian="Tahoma-Bold" style:font-name-complex="Tahoma-Bold" fo:font-size="11pt" style:font-size-asian="11pt" style:font-size-complex="11pt"/>
    </style:style>
    <style:style style:name="T26" style:parent-style-name="DefaultParagraphFont" style:family="text">
      <style:text-properties style:font-name="Tahoma" style:font-name-asian="Tahoma" style:font-name-complex="Tahoma" fo:font-size="11pt" style:font-size-asian="11pt" style:font-size-complex="11pt"/>
    </style:style>
    <style:style style:name="T27" style:parent-style-name="DefaultParagraphFont" style:family="text">
      <style:text-properties style:font-name="Tahoma" style:font-name-asian="Tahoma" style:font-name-complex="Tahoma" fo:font-size="11pt" style:font-size-asian="11pt" style:font-size-complex="11pt"/>
    </style:style>
    <style:style style:name="P28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29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30" style:parent-style-name="Standard" style:family="paragraph">
      <style:paragraph-properties style:text-autospace="none"/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style:text-autospace="none"/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style:snap-to-layout-grid="false"/>
      <style:text-properties style:font-name="Tahoma" fo:font-size="11pt" style:font-size-asian="11pt" style:font-size-complex="11pt"/>
    </style:style>
    <style:style style:name="P33" style:parent-style-name="Standard" style:family="paragraph">
      <style:paragraph-properties style:snap-to-layout-grid="false"/>
      <style:text-properties style:font-name="Tahoma" fo:font-size="11pt" style:font-size-asian="11pt" style:font-size-complex="11pt"/>
    </style:style>
    <style:style style:name="P34" style:parent-style-name="Standard" style:family="paragraph">
      <style:paragraph-properties style:snap-to-layout-grid="false"/>
      <style:text-properties style:font-name="Tahoma" fo:font-size="11pt" style:font-size-asian="11pt" style:font-size-complex="11pt"/>
    </style:style>
    <style:style style:name="P35" style:parent-style-name="Standard" style:family="paragraph">
      <style:paragraph-properties style:snap-to-layout-grid="false"/>
      <style:text-properties style:font-name="Tahoma" fo:font-size="11pt" style:font-size-asian="11pt" style:font-size-complex="11pt"/>
    </style:style>
    <style:style style:name="P3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7" style:parent-style-name="Standard" style:family="paragraph">
      <style:paragraph-properties style:text-autospace="none"/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39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40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41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42" style:parent-style-name="Standard" style:family="paragraph">
      <style:paragraph-properties style:text-autospace="none"/>
    </style:style>
    <style:style style:name="T43" style:parent-style-name="DefaultParagraphFont" style:family="text">
      <style:text-properties style:font-name="Tahoma" style:font-name-asian="Tahoma" style:font-name-complex="Tahoma" fo:font-size="11pt" style:font-size-asian="11pt" style:font-size-complex="11pt"/>
    </style:style>
    <style:style style:name="T44" style:parent-style-name="DefaultParagraphFont" style:family="text">
      <style:text-properties style:font-name="Tahoma" style:font-name-asian="Tahoma" style:font-name-complex="Tahoma" fo:font-size="11pt" style:font-size-asian="11pt" style:font-size-complex="11pt"/>
    </style:style>
    <style:style style:name="P45" style:parent-style-name="Standard" style:family="paragraph">
      <style:paragraph-properties style:text-autospace="none"/>
    </style:style>
    <style:style style:name="P46" style:parent-style-name="Standard" style:family="paragraph">
      <style:paragraph-properties style:text-autospace="none"/>
    </style:style>
    <style:style style:name="T47" style:parent-style-name="DefaultParagraphFont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style:text-autospace="none"/>
    </style:style>
    <style:style style:name="T50" style:parent-style-name="DefaultParagraphFont" style:family="text">
      <style:text-properties style:font-name="Tahoma" style:font-name-asian="Tahoma-Bold" style:font-name-complex="Tahoma-Bold" fo:font-size="11pt" style:font-size-asian="11pt" style:font-size-complex="11pt"/>
    </style:style>
    <style:style style:name="T51" style:parent-style-name="DefaultParagraphFont" style:family="text">
      <style:text-properties style:font-name="Tahoma" fo:font-size="11pt" style:font-size-asian="11pt" style:font-size-complex="11pt"/>
    </style:style>
    <style:style style:name="T52" style:parent-style-name="DefaultParagraphFont" style:family="text">
      <style:text-properties style:font-name="Tahoma" fo:font-weight="bold" style:font-weight-asian="bold" fo:font-size="11pt" style:font-size-asian="11pt" style:font-size-complex="11pt"/>
    </style:style>
    <style:style style:name="T53" style:parent-style-name="DefaultParagraphFont" style:family="text">
      <style:text-properties style:font-name="Tahoma" fo:font-size="11pt" style:font-size-asian="11pt" style:font-size-complex="11pt"/>
    </style:style>
    <style:style style:name="T54" style:parent-style-name="DefaultParagraphFont" style:family="text">
      <style:text-properties style:font-name="Tahoma" fo:font-size="11pt" style:font-size-asian="11pt" style:font-size-complex="11pt"/>
    </style:style>
    <style:style style:name="T55" style:parent-style-name="DefaultParagraphFont" style:family="text">
      <style:text-properties style:font-name="Tahoma" fo:font-size="11pt" style:font-size-asian="11pt" style:font-size-complex="11pt"/>
    </style:style>
    <style:style style:name="T56" style:parent-style-name="DefaultParagraphFont" style:family="text">
      <style:text-properties style:font-name="Tahoma" fo:font-size="11pt" style:font-size-asian="11pt" style:font-size-complex="11pt"/>
    </style:style>
    <style:style style:name="T57" style:parent-style-name="DefaultParagraphFont" style:family="text">
      <style:text-properties style:font-name="Tahoma" fo:font-size="11pt" style:font-size-asian="11pt" style:font-size-complex="11pt"/>
    </style:style>
    <style:style style:name="T58" style:parent-style-name="DefaultParagraphFont" style:family="text">
      <style:text-properties style:font-name="Tahoma" style:text-position="super 63.6%" fo:font-size="11pt" style:font-size-asian="11pt" style:font-size-complex="11pt"/>
    </style:style>
    <style:style style:name="T59" style:parent-style-name="DefaultParagraphFont" style:family="text">
      <style:text-properties style:font-name="Tahoma" fo:font-size="11pt" style:font-size-asian="11pt" style:font-size-complex="11pt"/>
    </style:style>
    <style:style style:name="T60" style:parent-style-name="DefaultParagraphFont" style:family="text">
      <style:text-properties style:font-name="Tahoma" fo:font-size="11pt" style:font-size-asian="11pt" style:font-size-complex="11pt"/>
    </style:style>
    <style:style style:name="T61" style:parent-style-name="DefaultParagraphFont" style:family="text">
      <style:text-properties style:font-name="Tahoma" style:text-position="super 63.6%" fo:font-size="11pt" style:font-size-asian="11pt" style:font-size-complex="11pt"/>
    </style:style>
    <style:style style:name="T62" style:parent-style-name="DefaultParagraphFont" style:family="text">
      <style:text-properties style:font-name="Tahoma" fo:font-size="11pt" style:font-size-asian="11pt" style:font-size-complex="11pt"/>
    </style:style>
    <style:style style:name="T63" style:parent-style-name="DefaultParagraphFont" style:family="text">
      <style:text-properties style:font-name="Tahoma" fo:font-size="11pt" style:font-size-asian="11pt" style:font-size-complex="11pt"/>
    </style:style>
    <style:style style:name="T64" style:parent-style-name="DefaultParagraphFont" style:family="text">
      <style:text-properties style:font-name="Tahoma"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style:font-name="Tahoma" fo:font-size="11pt" style:font-size-asian="11pt" style:font-size-complex="11pt"/>
    </style:style>
    <style:style style:name="T67" style:parent-style-name="DefaultParagraphFont" style:family="text">
      <style:text-properties style:font-name="Tahoma" fo:font-size="11pt" style:font-size-asian="11pt" style:font-size-complex="11pt"/>
    </style:style>
    <style:style style:name="T68" style:parent-style-name="DefaultParagraphFont" style:family="text">
      <style:text-properties style:font-name="Tahoma" fo:font-size="11pt" style:font-size-asian="11pt" style:font-size-complex="11pt"/>
    </style:style>
    <style:style style:name="T69" style:parent-style-name="DefaultParagraphFont" style:family="text">
      <style:text-properties style:font-name="Tahoma" fo:font-size="11pt" style:font-size-asian="11pt" style:font-size-complex="11pt"/>
    </style:style>
    <style:style style:name="T70" style:parent-style-name="DefaultParagraphFont" style:family="text">
      <style:text-properties style:font-name="Tahoma" fo:font-size="11pt" style:font-size-asian="11pt" style:font-size-complex="11pt"/>
    </style:style>
    <style:style style:name="T71" style:parent-style-name="DefaultParagraphFont" style:family="text">
      <style:text-properties style:font-name="Tahoma" fo:font-size="11pt" style:font-size-asian="11pt" style:font-size-complex="11pt"/>
    </style:style>
    <style:style style:name="T72" style:parent-style-name="DefaultParagraphFont" style:family="text">
      <style:text-properties style:font-name="Tahoma" style:text-position="super 63.6%" fo:font-size="11pt" style:font-size-asian="11pt" style:font-size-complex="11pt"/>
    </style:style>
    <style:style style:name="T73" style:parent-style-name="DefaultParagraphFont" style:family="text">
      <style:text-properties style:font-name="Tahoma" fo:font-size="11pt" style:font-size-asian="11pt" style:font-size-complex="11pt"/>
    </style:style>
    <style:style style:name="T74" style:parent-style-name="DefaultParagraphFont" style:family="text">
      <style:text-properties style:font-name="Tahoma" fo:font-size="11pt" style:font-size-asian="11pt" style:font-size-complex="11pt"/>
    </style:style>
    <style:style style:name="T75" style:parent-style-name="DefaultParagraphFont" style:family="text">
      <style:text-properties style:font-name="Tahoma" fo:font-size="11pt" style:font-size-asian="11pt" style:font-size-complex="11pt"/>
    </style:style>
    <style:style style:name="T76" style:parent-style-name="DefaultParagraphFont" style:family="text">
      <style:text-properties style:font-name="Tahoma" fo:font-size="11pt" style:font-size-asian="11pt" style:font-size-complex="11pt"/>
    </style:style>
    <style:style style:name="T77" style:parent-style-name="DefaultParagraphFont" style:family="text">
      <style:text-properties style:font-name="Tahoma" fo:font-size="11pt" style:font-size-asian="11pt" style:font-size-complex="11pt"/>
    </style:style>
    <style:style style:name="T78" style:parent-style-name="DefaultParagraphFont" style:family="text">
      <style:text-properties style:font-name="Tahoma" fo:font-size="11pt" style:font-size-asian="11pt" style:font-size-complex="11pt"/>
    </style:style>
    <style:style style:name="T79" style:parent-style-name="DefaultParagraphFont" style:family="text">
      <style:text-properties style:font-name="Tahoma" fo:font-size="11pt" style:font-size-asian="11pt" style:font-size-complex="11pt"/>
    </style:style>
    <style:style style:name="T80" style:parent-style-name="DefaultParagraphFont" style:family="text">
      <style:text-properties style:font-name="Tahoma" fo:font-size="11pt" style:font-size-asian="11pt" style:font-size-complex="11pt"/>
    </style:style>
    <style:style style:name="T81" style:parent-style-name="DefaultParagraphFont" style:family="text">
      <style:text-properties style:font-name="Tahoma" fo:font-size="11pt" style:font-size-asian="11pt" style:font-size-complex="11pt"/>
    </style:style>
    <style:style style:name="T82" style:parent-style-name="DefaultParagraphFont" style:family="text">
      <style:text-properties style:font-name="Tahoma" fo:font-size="11pt" style:font-size-asian="11pt" style:font-size-complex="11pt"/>
    </style:style>
    <style:style style:name="T83" style:parent-style-name="DefaultParagraphFont" style:family="text">
      <style:text-properties style:font-name="Tahoma" fo:font-size="11pt" style:font-size-asian="11pt" style:font-size-complex="11pt"/>
    </style:style>
    <style:style style:name="T84" style:parent-style-name="DefaultParagraphFont" style:family="text">
      <style:text-properties style:font-name="Tahoma" fo:font-size="11pt" style:font-size-asian="11pt" style:font-size-complex="11pt"/>
    </style:style>
    <style:style style:name="T85" style:parent-style-name="DefaultParagraphFont" style:family="text">
      <style:text-properties style:font-name="Tahoma" fo:font-size="11pt" style:font-size-asian="11pt" style:font-size-complex="11pt"/>
    </style:style>
    <style:style style:name="T86" style:parent-style-name="DefaultParagraphFont" style:family="text">
      <style:text-properties style:font-name="Tahoma" fo:font-size="11pt" style:font-size-asian="11pt" style:font-size-complex="11pt"/>
    </style:style>
    <style:style style:name="T87" style:parent-style-name="DefaultParagraphFont" style:family="text">
      <style:text-properties style:font-name="Tahoma" fo:font-size="11pt" style:font-size-asian="11pt" style:font-size-complex="11pt"/>
    </style:style>
    <style:style style:name="T88" style:parent-style-name="DefaultParagraphFont" style:family="text">
      <style:text-properties style:font-name="Tahoma" style:text-position="super 63.6%" fo:font-size="11pt" style:font-size-asian="11pt" style:font-size-complex="11pt"/>
    </style:style>
    <style:style style:name="T89" style:parent-style-name="DefaultParagraphFont" style:family="text">
      <style:text-properties style:font-name="Tahoma" fo:font-size="11pt" style:font-size-asian="11pt" style:font-size-complex="11pt"/>
    </style:style>
    <style:style style:name="T90" style:parent-style-name="DefaultParagraphFont" style:family="text">
      <style:text-properties style:font-name="Tahoma" style:text-position="super 63.6%" fo:font-size="11pt" style:font-size-asian="11pt" style:font-size-complex="11pt"/>
    </style:style>
    <style:style style:name="T91" style:parent-style-name="DefaultParagraphFont" style:family="text">
      <style:text-properties style:font-name="Tahoma" fo:font-size="11pt" style:font-size-asian="11pt" style:font-size-complex="11pt"/>
    </style:style>
    <style:style style:name="T92" style:parent-style-name="DefaultParagraphFont" style:family="text">
      <style:text-properties style:font-name="Tahoma" fo:font-size="11pt" style:font-size-asian="11pt" style:font-size-complex="11pt"/>
    </style:style>
    <style:style style:name="T93" style:parent-style-name="DefaultParagraphFont" style:family="text">
      <style:text-properties style:font-name="Tahoma" style:text-position="super 63.6%" fo:font-size="11pt" style:font-size-asian="11pt" style:font-size-complex="11pt"/>
    </style:style>
    <style:style style:name="T94" style:parent-style-name="DefaultParagraphFont" style:family="text">
      <style:text-properties style:font-name="Tahoma" fo:font-size="11pt" style:font-size-asian="11pt" style:font-size-complex="11pt"/>
    </style:style>
    <style:style style:name="T95" style:parent-style-name="DefaultParagraphFont" style:family="text">
      <style:text-properties style:font-name="Tahoma" fo:font-size="11pt" style:font-size-asian="11pt" style:font-size-complex="11pt"/>
    </style:style>
    <style:style style:name="T96" style:parent-style-name="DefaultParagraphFont" style:family="text">
      <style:text-properties style:font-name="Tahoma" style:text-position="super 63.6%" fo:font-size="11pt" style:font-size-asian="11pt" style:font-size-complex="11pt"/>
    </style:style>
    <style:style style:name="T97" style:parent-style-name="DefaultParagraphFont" style:family="text">
      <style:text-properties style:font-name="Tahoma" fo:font-size="11pt" style:font-size-asian="11pt" style:font-size-complex="11pt"/>
    </style:style>
    <style:style style:name="T98" style:parent-style-name="DefaultParagraphFont" style:family="text">
      <style:text-properties style:font-name="Tahoma" fo:font-size="11pt" style:font-size-asian="11pt" style:font-size-complex="11pt"/>
    </style:style>
    <style:style style:name="T99" style:parent-style-name="DefaultParagraphFont" style:family="text">
      <style:text-properties style:font-name="Tahoma" style:text-position="super 63.6%" fo:font-size="11pt" style:font-size-asian="11pt" style:font-size-complex="11pt"/>
    </style:style>
    <style:style style:name="T100" style:parent-style-name="DefaultParagraphFont" style:family="text">
      <style:text-properties style:font-name="Tahoma" style:text-position="super 63.6%" fo:font-size="11pt" style:font-size-asian="11pt" style:font-size-complex="11pt"/>
    </style:style>
    <style:style style:name="T101" style:parent-style-name="DefaultParagraphFont" style:family="text">
      <style:text-properties style:font-name="Tahoma" fo:font-size="11pt" style:font-size-asian="11pt" style:font-size-complex="11pt"/>
    </style:style>
    <style:style style:name="P102" style:parent-style-name="Standard" style:family="paragraph">
      <style:text-properties fo:font-weight="bold" style:font-weight-asian="bold"/>
    </style:style>
    <style:style style:name="P103" style:parent-style-name="Standard" style:family="paragraph">
      <style:paragraph-properties style:text-autospace="none"/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text-properties style:font-name="Tahoma" fo:font-size="11pt" style:font-size-asian="11pt" style:font-size-complex="11pt"/>
    </style:style>
    <style:style style:name="P105" style:parent-style-name="Standard" style:family="paragraph">
      <style:text-properties style:font-name="Tahoma" fo:font-size="11pt" style:font-size-asian="11pt" style:font-size-complex="11pt"/>
    </style:style>
    <style:style style:name="P106" style:parent-style-name="Standard" style:family="paragraph">
      <style:text-properties style:font-name="Tahoma" fo:font-size="11pt" style:font-size-asian="11pt" style:font-size-complex="11pt"/>
    </style:style>
    <style:style style:name="P107" style:parent-style-name="Standard" style:family="paragraph">
      <style:text-properties style:font-name="Tahoma" fo:font-size="11pt" style:font-size-asian="11pt" style:font-size-complex="11pt"/>
    </style:style>
    <style:style style:name="P108" style:parent-style-name="Standard" style:family="paragraph">
      <style:text-properties style:font-name="Tahoma" fo:font-size="11pt" style:font-size-asian="11pt" style:font-size-complex="11pt"/>
    </style:style>
    <style:style style:name="P109" style:parent-style-name="Standard" style:family="paragraph">
      <style:text-properties style:font-name="Tahoma" fo:font-size="11pt" style:font-size-asian="11pt" style:font-size-complex="11pt"/>
    </style:style>
    <style:style style:name="P110" style:parent-style-name="Standard" style:family="paragraph">
      <style:text-properties style:font-name="Tahoma" fo:font-size="11pt" style:font-size-asian="11pt" style:font-size-complex="11pt"/>
    </style:style>
    <style:style style:name="P111" style:parent-style-name="Standard" style:family="paragraph">
      <style:text-properties style:font-name="Tahoma" fo:font-size="11pt" style:font-size-asian="11pt" style:font-size-complex="11pt"/>
    </style:style>
    <style:style style:name="P112" style:parent-style-name="Standard" style:family="paragraph">
      <style:text-properties style:font-name="Tahoma" fo:font-size="11pt" style:font-size-asian="11pt" style:font-size-complex="11pt"/>
    </style:style>
    <style:style style:name="P113" style:parent-style-name="Standard" style:family="paragraph">
      <style:text-properties style:font-name="Tahoma" fo:font-size="11pt" style:font-size-asian="11pt" style:font-size-complex="11pt"/>
    </style:style>
    <style:style style:name="P114" style:parent-style-name="Standard" style:family="paragraph">
      <style:text-properties style:font-name="Tahoma" fo:font-size="11pt" style:font-size-asian="11pt" style:font-size-complex="11pt"/>
    </style:style>
    <style:style style:name="P115" style:parent-style-name="Standard" style:family="paragraph">
      <style:text-properties style:font-name="Tahoma" fo:font-size="11pt" style:font-size-asian="11pt" style:font-size-complex="11pt"/>
    </style:style>
    <style:style style:name="P116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17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18" style:parent-style-name="Standard" style:family="paragraph">
      <style:text-properties style:font-name="Tahoma" fo:font-size="11pt" style:font-size-asian="11pt" style:font-size-complex="11pt"/>
    </style:style>
    <style:style style:name="P119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20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21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22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23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24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25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26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27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28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29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30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31" style:parent-style-name="Standard" style:family="paragraph">
      <style:paragraph-properties style:text-autospace="none"/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style:text-autospace="none"/>
    </style:style>
    <style:style style:name="T133" style:parent-style-name="DefaultParagraphFont" style:family="text">
      <style:text-properties style:font-name="Tahoma" style:font-name-asian="Tahoma" style:font-name-complex="Tahoma" fo:font-size="11pt" style:font-size-asian="11pt" style:font-size-complex="11pt"/>
    </style:style>
    <style:style style:name="T134" style:parent-style-name="DefaultParagraphFont" style:family="text">
      <style:text-properties style:font-name="Tahoma" style:font-name-asian="Tahoma" style:font-name-complex="Tahoma" fo:font-size="11pt" style:font-size-asian="11pt" style:font-size-complex="11pt"/>
    </style:style>
    <style:style style:name="T135" style:parent-style-name="DefaultParagraphFont" style:family="text">
      <style:text-properties style:font-name="Tahoma" style:font-name-asian="Tahoma" style:font-name-complex="Tahoma" style:text-position="super 63.6%" fo:font-size="11pt" style:font-size-asian="11pt" style:font-size-complex="11pt"/>
    </style:style>
    <style:style style:name="T136" style:parent-style-name="DefaultParagraphFont" style:family="text">
      <style:text-properties style:font-name="Tahoma" style:font-name-asian="Tahoma" style:font-name-complex="Tahoma" fo:font-size="11pt" style:font-size-asian="11pt" style:font-size-complex="11pt"/>
    </style:style>
  </office:automatic-styles>
  <office:body>
    <office:text text:use-soft-page-breaks="true">
      <text:p text:style-name="P1">MINUTES</text:p>
      <text:p text:style-name="P2">LEPAC General Meeting</text:p>
      <text:p text:style-name="P3">Lochside Elementary Parents Advisory Committee November 16, 2011</text:p>
      <text:p text:style-name="P4"/>
      <text:p text:style-name="P5">LEPAC Executive Attendees:</text:p>
      <text:p text:style-name="P6">President : Mike Brooks and Rachel Calder</text:p>
      <text:p text:style-name="P7">Vice<text:s/>President: Stephanie Kalabric and Dianne Brooks</text:p>
      <text:p text:style-name="P8">Treasurer: Don Mellings</text:p>
      <text:p text:style-name="P9">Secretary: Marlena Monteiro</text:p>
      <text:p text:style-name="P10">Volunteer Coordinator: Mary Brookes</text:p>
      <text:p text:style-name="P11">COPACS Co-Representative(s): Scarlet Yum</text:p>
      <text:p text:style-name="P12">Healthy Schools Coordinator: Jeff Thom</text:p>
      <text:p text:style-name="P13"/>
      <text:p text:style-name="P14">Guests:</text:p>
      <text:p text:style-name="P15">Principal Joe Grewal, Tanna M,<text:s/>Stephanie W, Tracy M, Sonja M, Carmen W,</text:p>
      <text:p text:style-name="P16"/>
      <text:p text:style-name="P17">I. Welcome</text:p>
      <text:p text:style-name="P18">Everyone was welcomed by Mike at 6:32pm and introductions were made.</text:p>
      <text:p text:style-name="P19"/>
      <text:p text:style-name="P20">II. Approval of October Minutes</text:p>
      <text:p text:style-name="P21">- October Minutes were distributed, reviewed, and discussed</text:p>
      <text:p text:style-name="P22"><text:span text:style-name="T23">-<text:s/></text:span><text:span text:style-name="T24">MOTION: <text:s/></text:span><text:span text:style-name="T25">Mary<text:s/></text:span><text:span text:style-name="T26">motioned to approve the</text:span><text:span text:style-name="T27"><text:s/>October Minutes, Seconded by Stephanie, voted and all in</text:span></text:p>
      <text:p text:style-name="P28">favor. Motion Carried.</text:p>
      <text:p text:style-name="P29"/>
      <text:p text:style-name="P30">III. Reports</text:p>
      <text:p text:style-name="P31">A. President Report</text:p>
      <text:p text:style-name="P32">-Monster mash was successful, future events will be done with donation verses charge. <text:s/></text:p>
      <text:p text:style-name="P33">-118 People responded to the Survey <text:s/>online. <text:s/>Reports<text:s/>on the Survey will be in Dec/Jan LEPAC Newsletter.</text:p>
      <text:p text:style-name="P34">-Mark C and Mr Grewal are looking at improving Morning Watch.</text:p>
      <text:p text:style-name="P35">-Major Events coming up are, Fun Lunch, Math Night, Concert, Book Fair, Santa Workshop and Sing-A-Long.</text:p>
      <text:p text:style-name="P36"/>
      <text:p text:style-name="P37">B. Treasurer Report</text:p>
      <text:p text:style-name="P38">-Monster Mash made $1307.93, One more bill to be payed from that total.</text:p>
      <text:p text:style-name="P39">-Entertainment books are waiting for billing, Total is Approx $4000. <text:s/></text:p>
      <text:p text:style-name="P40">-Courtyard does get used by Staff and Children for educational purpose. <text:s/>$1500.00 was set aside to repair sprinkler but not needed and total will be reduced. <text:s/>Looking for a Courtyard committee and</text:p>
      <text:p text:style-name="P41">proposal to be made to committee for approval.</text:p>
      <text:p text:style-name="P42"><text:span text:style-name="T43">-Library needing upgrade, for educational purposes. $2700.00 was set aside for VDP and Computers. Looking for a Library committee proposal<text:s/></text:span><text:span text:style-name="T44">to be made to committee for approval.</text:span></text:p>
      <text:p text:style-name="P45"/>
      <text:p text:style-name="P46"><text:span text:style-name="T47">C.<text:s/></text:span><text:span text:style-name="T48">Principal Report – November 16, 2011</text:span></text:p>
      <text:p text:style-name="P49"><text:span text:style-name="T50">1)Remembrance</text:span><text:span text:style-name="T51"><text:s/>Day Assembly</text:span></text:p>
      <text:p text:style-name="Standard"><text:span text:style-name="T52">-</text:span><text:span text:style-name="T53">Very successful Assembly</text:span></text:p>
      <text:p text:style-name="Standard"><text:span text:style-name="T54">-Many positive comments about students behavior and participation</text:span></text:p>
      <text:p text:style-name="Standard"><text:span text:style-name="T55">2)Staffing-Library</text:span></text:p>
      <text:p text:style-name="Standard"><text:span text:style-name="T56"><text:tab/>-Ms Wende on medical leave until<text:s/></text:span><text:span text:style-name="T57">June 30</text:span><text:span text:style-name="T58">th</text:span><text:span text:style-name="T59"><text:s/>2012</text:span></text:p>
      <text:p text:style-name="Standard"><text:span text:style-name="T60"><text:tab/>-Mrs Kralt filling in until December 16</text:span><text:span text:style-name="T61">th</text:span><text:span text:style-name="T62"><text:s/>2011</text:span></text:p>
      <text:p text:style-name="Standard"><text:span text:style-name="T63">3)Retirements</text:span></text:p>
      <text:p text:style-name="Standard"><text:span text:style-name="T64"><text:tab/>-Debbie <text:s/>Gaunt-Kindergarten-replacement Mrs Kraft</text:span></text:p>
      <text:soft-page-break/>
      <text:p text:style-name="Standard"><text:span text:style-name="T65"><text:tab/></text:span><text:span text:style-name="T66">-Cathy Crowford grade 2/3-replacement Miss Norris</text:span></text:p>
      <text:p text:style-name="Standard"><text:span text:style-name="T67"><text:tab/>-Goodbye Assembly in the last week</text:span></text:p>
      <text:p text:style-name="Standard"><text:span text:style-name="T68">4)Reporting and Student progress</text:span></text:p>
      <text:p text:style-name="Standard"><text:span text:style-name="T69">This</text:span><text:span text:style-name="T70"><text:s/>term report cards will be issued as directed by the Ministry of Education. <text:s/>Parents will see significant gaps of information about student progress on the report. <text:s/>Teachers are not required to produce reports, therefore most report cards will only contain</text:span><text:span text:style-name="T71"><text:s/>:Student name, grade, attendance and teacher(s) name(s). <text:s/>The exception will be where a Principal and Vice-Principle actually teaches a specific class. Each classroom held an Open House on Tuesday Nov. 8</text:span><text:span text:style-name="T72">th</text:span><text:span text:style-name="T73"><text:s/>and parents had opportunity to connect with teach</text:span><text:span text:style-name="T74">ers on Wednesday and Thursday. <text:s/>Parents are able to contact the classroom teacher anytime to get update on student progress.</text:span></text:p>
      <text:p text:style-name="Standard"><text:span text:style-name="T75">5)Strategic Directions-School District #63</text:span></text:p>
      <text:p text:style-name="Standard"><text:span text:style-name="T76">Feedback on Strategic Directions for the district can be provided on the our School Dis</text:span><text:span text:style-name="T77">trict Website. <text:s text:c="2"/>Highlights include:</text:span></text:p>
      <text:p text:style-name="Standard"><text:span text:style-name="T78"><text:tab/>-Focus on student achievement</text:span></text:p>
      <text:p text:style-name="Standard"><text:span text:style-name="T79"><text:tab/>-Personalized Learning</text:span></text:p>
      <text:p text:style-name="Standard"><text:span text:style-name="T80"><text:tab/>-First Nations Success</text:span></text:p>
      <text:p text:style-name="Standard"><text:span text:style-name="T81"><text:tab/>-Parent and community connection</text:span></text:p>
      <text:p text:style-name="Standard"><text:span text:style-name="T82"><text:tab/>-Professional learning and sustainability</text:span></text:p>
      <text:p text:style-name="Standard"><text:span text:style-name="T83"><text:tab/>-Human resources and labour relations</text:span></text:p>
      <text:p text:style-name="Standard"><text:span text:style-name="T84"><text:tab/>-Technology</text:span></text:p>
      <text:p text:style-name="Standard"><text:span text:style-name="T85"><text:tab/>-Fina</text:span><text:span text:style-name="T86">ncial Planning</text:span></text:p>
      <text:p text:style-name="Standard"><text:span text:style-name="T87">6)Winter Concert Dec 5</text:span><text:span text:style-name="T88">th</text:span><text:span text:style-name="T89"><text:s/>&amp;6</text:span><text:span text:style-name="T90">th</text:span></text:p>
      <text:p text:style-name="Standard"><text:span text:style-name="T91">-Students have learned songs with Mrs Chater and are keen to share.</text:span></text:p>
      <text:p text:style-name="Standard"><text:span text:style-name="T92">-Group #1 will perform on Monday December 5</text:span><text:span text:style-name="T93">th</text:span><text:span text:style-name="T94"><text:s/>at 1:30</text:span></text:p>
      <text:p text:style-name="Standard"><text:span text:style-name="T95">-Group #2 will perform on Tuesday December 6</text:span><text:span text:style-name="T96">th</text:span><text:span text:style-name="T97"><text:s/>at 1:30</text:span></text:p>
      <text:p text:style-name="Standard"><text:span text:style-name="T98">7)Sing-A-Long- Thursday Dec 15</text:span><text:span text:style-name="T99">t</text:span><text:span text:style-name="T100">h</text:span><text:span text:style-name="T101"><text:s/>at 2:00pm</text:span></text:p>
      <text:p text:style-name="P102"/>
      <text:p text:style-name="P103">IV. General Business</text:p>
      <text:p text:style-name="P104">a) Volunteer Coordinator</text:p>
      <text:p text:style-name="P105">-Book Fair is currently on in the school Library</text:p>
      <text:p text:style-name="P106">-Holiday Gift Shop is coming up and you can donate gently used items in boxes in the school.</text:p>
      <text:p text:style-name="P107">-Donna W is leaving to Royal Oak Middle School, and<text:s/>we need to fill her role in the Recycling Program.</text:p>
      <text:p text:style-name="P108">-Planning Council members are Jeff T</text:p>
      <text:p text:style-name="P109">-Earthquake Kits role needs to be filled.</text:p>
      <text:p text:style-name="P110">b)Health Schools coordinator</text:p>
      <text:p text:style-name="P111">-Nothing to report</text:p>
      <text:p text:style-name="P112">c)COPAC REP</text:p>
      <text:p text:style-name="P113">-Nothing to report</text:p>
      <text:p text:style-name="P114">d)Universal Day of the Child</text:p>
      <text:p text:style-name="P115">-Important day<text:s/>to recognize. Hard Cover books will be donated to library with LEPACS name on it. <text:s/></text:p>
      <text:p text:style-name="P116">e)Fund-raising,</text:p>
      <text:p text:style-name="P117">-Fundraisers will be done by donation for the upcoming Events.</text:p>
      <text:p text:style-name="P118">-Ongoing fundraisers are Thrifty Smile Cards, Bottle Depot, Cobs Bread, Mabels Labels , and<text:s/>Magazine Subscriptions.</text:p>
      <text:p text:style-name="P119">f)External Communication</text:p>
      <text:p text:style-name="P120">-Every Monday a <text:s/>Memo will go out to Parents from LEPAC</text:p>
      <text:p text:style-name="P121">-LEPAC newsletter will go out on Mid Month on a Monday</text:p>
      <text:p text:style-name="P122">g)National Golf Program</text:p>
      <text:p text:style-name="P123">-Learning resources and info for teachers k-12. It teaches the game<text:s/>of golf to children. <text:s/></text:p>
      <text:p text:style-name="P124">-Lochside qualifies for subsidized program. Expenditure of $196 motioned by Don and second by Rachel. <text:s/>All in favor</text:p>
      <text:soft-page-break/>
      <text:p text:style-name="P125">h)Courtyard/Library committee <text:s text:c="3"/></text:p>
      <text:p text:style-name="P126">-Co-President Mike B and Co-Vice President Dianne B have volunteered to run Courtyard committee. <text:s/></text:p>
      <text:p text:style-name="P127">-Carmen W has volunteered to run Library committee.</text:p>
      <text:p text:style-name="P128">i)Trail closer letter to Saanich</text:p>
      <text:p text:style-name="P129">-No Cycling on Ralsten Trail. <text:s/>Writing a letter to Saanich to allow bike transportation on this route for Children traveling to school on there bikes. Info will be in the newsletter.</text:p>
      <text:p text:style-name="P130"><text:s/></text:p>
      <text:p text:style-name="P131">VII. President Mike adjourned the meeting at 7:36 pm</text:p>
      <text:p text:style-name="P132"><text:span text:style-name="T133">Next meeting,<text:s/></text:span><text:span text:style-name="T134">will be held on January 18</text:span><text:span text:style-name="T135">th</text:span><text:span text:style-name="T136"><text:s/>2012 <text:s/>at 6:3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-Bold" svg:font-family="Tahoma-Bold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chel</meta:initial-creator>
    <dc:creator>Rachel</dc:creator>
    <meta:creation-date>2012-02-03T06:42:00Z</meta:creation-date>
    <dc:date>2012-02-03T06:42:00Z</dc:date>
    <meta:template xlink:href="Normal" xlink:type="simple"/>
    <meta:editing-cycles>2</meta:editing-cycles>
    <meta:editing-duration>PT0S</meta:editing-duration>
    <meta:document-statistic meta:page-count="3" meta:paragraph-count="10" meta:word-count="767" meta:character-count="5131" meta:row-count="36" meta:non-whitespace-character-count="4374"/>
  </office:meta>
</office:document-meta>
</file>